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Normálny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8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9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10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12" style:parent-style-name="Odsekzoznamu" style:list-style-name="LFO1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olumn38" style:family="table-column">
      <style:table-column-properties style:column-width="3.0486in"/>
    </style:style>
    <style:style style:name="TableColumn39" style:family="table-column">
      <style:table-column-properties style:column-width="1.6729in"/>
    </style:style>
    <style:style style:name="TableColumn40" style:family="table-column">
      <style:table-column-properties style:column-width="1.5631in"/>
    </style:style>
    <style:style style:name="Table37" style:family="table">
      <style:table-properties style:width="6.2847in" fo:margin-left="0in" table:align="left"/>
    </style:style>
    <style:style style:name="TableRow41" style:family="table-row">
      <style:table-row-properties style:min-row-height="0.249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Row49" style:family="table-row">
      <style:table-row-properties style:min-row-height="0.257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5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57" style:family="table-row">
      <style:table-row-properties style:min-row-height="0.249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65" style:family="table-row">
      <style:table-row-properties style:min-row-height="0.249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2" style:family="table-row">
      <style:table-row-properties style:min-row-height="0.249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9" style:family="table-row">
      <style:table-row-properties style:min-row-height="0.2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249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3" style:family="table-row">
      <style:table-row-properties style:min-row-height="0.249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0" style:family="table-row">
      <style:table-row-properties style:min-row-height="0.249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7" style:family="table-row">
      <style:table-row-properties style:min-row-height="0.249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4" style:family="table-row">
      <style:table-row-properties style:min-row-height="0.249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1" style:family="table-row">
      <style:table-row-properties style:min-row-height="0.249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28" style:family="table-row">
      <style:table-row-properties style:min-row-height="0.249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249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42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48" style:parent-style-name="Normálny" style:family="paragraph">
      <style:paragraph-properties>
        <style:tab-stops>
          <style:tab-stop style:type="left" style:position="0.7777in"/>
        </style:tab-stops>
      </style:paragraph-properties>
      <style:text-properties fo:font-size="14pt" style:font-size-asian="14pt" style:font-size-complex="14pt"/>
    </style:style>
    <style:style style:name="P149" style:parent-style-name="Normálny" style:family="paragraph">
      <style:paragraph-properties fo:margin-bottom="0in">
        <style:tab-stops>
          <style:tab-stop style:type="left" style:position="0.7777in"/>
        </style:tab-stops>
      </style:paragraph-properties>
      <style:text-properties fo:font-size="12pt" style:font-size-asian="12pt" style:font-size-complex="12pt"/>
    </style:style>
    <style:style style:name="P150" style:parent-style-name="Normálny" style:family="paragraph">
      <style:paragraph-properties fo:margin-bottom="0in">
        <style:tab-stops>
          <style:tab-stop style:type="left" style:position="0.7777in"/>
        </style:tab-stops>
      </style:paragraph-properties>
      <style:text-properties fo:font-size="12pt" style:font-size-asian="12pt" style:font-size-complex="12pt"/>
    </style:style>
    <style:style style:name="P151" style:parent-style-name="Normálny" style:family="paragraph">
      <style:text-properties fo:font-size="12pt" style:font-size-asian="12pt" style:font-size-complex="12pt"/>
    </style:style>
    <style:style style:name="P152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5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5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5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59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0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3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6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69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0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72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</style:style>
    <style:style style:name="T173" style:parent-style-name="Predvolenépísmoodseku" style:family="text">
      <style:text-properties fo:font-size="12pt" style:font-size-asian="12pt" style:font-size-complex="12pt"/>
    </style:style>
    <style:style style:name="T17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5" style:parent-style-name="Predvolenépísmoodseku" style:family="text">
      <style:text-properties fo:font-size="12pt" style:font-size-asian="12pt" style:font-size-complex="12pt"/>
    </style:style>
    <style:style style:name="P17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77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8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7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2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88" style:parent-style-name="Odsekzoznamu" style:list-style-name="LFO2" style:family="paragraph">
      <style:paragraph-properties fo:margin-bottom="0in">
        <style:tab-stops>
          <style:tab-stop style:type="left" style:position="0.77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89" style:parent-style-name="Odsekzoznamu" style:list-style-name="LFO2" style:family="paragraph">
      <style:paragraph-properties fo:margin-bottom="0in">
        <style:tab-stops>
          <style:tab-stop style:type="left" style:position="0.770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1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2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3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4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197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8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9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2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4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08" style:parent-style-name="Odsekzoznamu" style:list-style-name="LFO3" style:family="paragraph">
      <style:paragraph-properties fo:margin-bottom="0in">
        <style:tab-stops>
          <style:tab-stop style:type="left" style:position="0.9097in"/>
        </style:tab-stops>
      </style:paragraph-properties>
    </style:style>
    <style:style style:name="T209" style:parent-style-name="Predvolenépísmoodseku" style:family="text">
      <style:text-properties fo:font-size="12pt" style:font-size-asian="12pt" style:font-size-complex="12pt"/>
    </style:style>
    <style:style style:name="T2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Odsekzoznamu" style:list-style-name="LFO3" style:family="paragraph">
      <style:paragraph-properties fo:margin-bottom="0in">
        <style:tab-stops>
          <style:tab-stop style:type="left" style:position="0.9097in"/>
        </style:tab-stops>
      </style:paragraph-properties>
    </style:style>
    <style:style style:name="T212" style:parent-style-name="Predvolenépísmoodseku" style:family="text">
      <style:text-properties fo:font-size="12pt" style:font-size-asian="12pt" style:font-size-complex="12pt"/>
    </style:style>
    <style:style style:name="T2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14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15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6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7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8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1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2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3" style:parent-style-name="Normálny" style:family="paragraph">
      <style:paragraph-properties fo:text-align="center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4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size="12pt" style:font-size-asian="12pt" style:font-size-complex="12pt"/>
    </style:style>
    <style:style style:name="P229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álny" style:family="paragraph">
      <style:paragraph-properties fo:text-align="end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álny" style:family="paragraph">
      <style:paragraph-properties fo:text-align="end"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3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4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5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6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7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álny" style:family="paragraph">
      <style:paragraph-properties fo:margin-bottom="0in">
        <style:tab-stops>
          <style:tab-stop style:type="left" style:position="1.4097in"/>
        </style:tab-stops>
      </style:paragraph-properties>
    </style:style>
  </office:automatic-styles>
  <office:body>
    <office:text text:use-soft-page-breaks="true">
      <text:p text:style-name="P1">Návrh VZN vyvesený : 15.3.2024</text:p>
      <text:p text:style-name="Normálny">VZN bolo schválene :<text:s/></text:p>
      <text:p text:style-name="Normálny">VZN nadobúda účinnosť :<text:s/></text:p>
      <text:p text:style-name="P2"><text:s text:c="34"/>Návrh</text:p>
      <text:p text:style-name="P3">VZN<text:s/><text:bookmark-start text:name="_Hlk164843702"/>Obec Vlača č.1/2024<text:s/>o miestnych poplatkoch</text:p>
      <text:p text:style-name="P4"><text:bookmark-end text:name="_Hlk164843702"/>Obec Vlača na základe zákona č . 369/1990 Zb. o Obecnom zriadení v znení neskorších predpisov, vydáva Všeobecné záväzné nariedenie :</text:p>
      <text:p text:style-name="P5">Všeobecné ustanovenia</text:p>
      <text:p text:style-name="P6">§1</text:p>
      <text:p text:style-name="P7">Obec Vlača vyberá tieto miestne poplatky :<text:s/></text:p>
      <text:list text:style-name="LFO1" text:continue-numbering="true">
        <text:list-item>
          <text:p text:style-name="P8">Z prenajatia obecných priestorov</text:p>
        </text:list-item>
        <text:list-item>
          <text:p text:style-name="P9">Z reklamy</text:p>
        </text:list-item>
        <text:list-item>
          <text:p text:style-name="P10">Za odber vody z obecného vodovodu</text:p>
        </text:list-item>
        <text:list-item>
          <text:p text:style-name="P11">Za prenájom plátenného stanu<text:s/></text:p>
        </text:list-item>
        <text:list-item>
          <text:p text:style-name="P12">Za prenájom Multifunkčného ihriska</text:p>
        </text:list-item>
      </text:list>
      <text:p text:style-name="P13">1.</text:p>
      <text:p text:style-name="P14">Poplatok z prenajatia obecných priestorov</text:p>
      <text:p text:style-name="P15">§2</text:p>
      <text:p text:style-name="P16">Predmet poplatku</text:p>
      <text:p text:style-name="P17"/>
      <text:p text:style-name="P18">Predmet poplatku sú nebytové priestory obce, ktoré slúžia pre uskutočňovanie rôznych kultúrnych akcií, ale aj pre iné účely bližšie nedefinované.</text:p>
      <text:p text:style-name="P19"/>
      <text:p text:style-name="P20">§3</text:p>
      <text:p text:style-name="P21">Poplatník</text:p>
      <text:p text:style-name="P22"/>
      <text:p text:style-name="P23">Poplatník je fyzická ale právnická osoba, ktorá užíva verejné priestranstvo uvedené v predmete poplatku</text:p>
      <text:p text:style-name="P24"/>
      <text:p text:style-name="P25">§4</text:p>
      <text:p text:style-name="P26">Oznamovacia povinnosť</text:p>
      <text:p text:style-name="P27"/>
      <text:p text:style-name="P28">Poplatní svoju žiadosť môže oznámiť aj tesne pred akciou. Ak sú požadované priestory neobsadené, tieto si poplatní prevezme vrátane inventára, za ktoré zodpovedá až do odovzdania. Odovzdá to v pôvodnom a neporušenom stave.</text:p>
      <text:p text:style-name="P29"/>
      <text:p text:style-name="P30"/>
      <text:p text:style-name="P31"/>
      <text:p text:style-name="P32"/>
      <text:soft-page-break/>
      <text:p text:style-name="P33">§5</text:p>
      <text:p text:style-name="P34">Sadzba poplatku</text:p>
      <text:p text:style-name="P35"/>
      <text:p text:style-name="P36">Pre stanovenie výšky poplatku je dôležitý aj účel, na ktorý je požadovaný, okrem doby užívania :<text:s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Občania s trvalým pobytom</text:p>
            <text:p text:style-name="P46">Obce Vlača</text:p>
          </table:table-cell>
          <table:table-cell table:style-name="TableCell47">
            <text:p text:style-name="P48">Občania s netrvalým pobytom Obce Vlača</text:p>
          </table:table-cell>
        </table:table-row>
        <table:table-row table:style-name="TableRow49">
          <table:table-cell table:style-name="TableCell50">
            <text:p text:style-name="P51">Svadba posedenie časť dňa<text:s/></text:p>
            <text:p text:style-name="P52">letné obdobie</text:p>
          </table:table-cell>
          <table:table-cell table:style-name="TableCell53">
            <text:p text:style-name="P54">20 €</text:p>
          </table:table-cell>
          <table:table-cell table:style-name="TableCell55">
            <text:p text:style-name="P56">100<text:s/>€</text:p>
          </table:table-cell>
        </table:table-row>
        <table:table-row table:style-name="TableRow57">
          <table:table-cell table:style-name="TableCell58">
            <text:p text:style-name="P59">Svadba posedenie časť dňa<text:s/></text:p>
            <text:p text:style-name="P60">zimné obdobie</text:p>
          </table:table-cell>
          <table:table-cell table:style-name="TableCell61">
            <text:p text:style-name="P62">30 €</text:p>
          </table:table-cell>
          <table:table-cell table:style-name="TableCell63">
            <text:p text:style-name="P64">100<text:s/>€</text:p>
          </table:table-cell>
        </table:table-row>
        <table:table-row table:style-name="TableRow65">
          <table:table-cell table:style-name="TableCell66">
            <text:p text:style-name="P67">Svadba celý deň, ples<text:s/>letné obdobie</text:p>
          </table:table-cell>
          <table:table-cell table:style-name="TableCell68">
            <text:p text:style-name="P69">50 €</text:p>
          </table:table-cell>
          <table:table-cell table:style-name="TableCell70">
            <text:p text:style-name="P71">200<text:s/>€</text:p>
          </table:table-cell>
        </table:table-row>
        <table:table-row table:style-name="TableRow72">
          <table:table-cell table:style-name="TableCell73">
            <text:p text:style-name="P74">Svadba celý deň, ples<text:s/>zimné obdobie</text:p>
          </table:table-cell>
          <table:table-cell table:style-name="TableCell75">
            <text:p text:style-name="P76">70 €</text:p>
          </table:table-cell>
          <table:table-cell table:style-name="TableCell77">
            <text:p text:style-name="P78">200<text:s/>€</text:p>
          </table:table-cell>
        </table:table-row>
        <table:table-row table:style-name="TableRow79">
          <table:table-cell table:style-name="TableCell80">
            <text:p text:style-name="P81">Pohrebná hostina</text:p>
          </table:table-cell>
          <table:table-cell table:style-name="TableCell82">
            <text:p text:style-name="P83">0 €</text:p>
          </table:table-cell>
          <table:table-cell table:style-name="TableCell84">
            <text:p text:style-name="P85">50<text:s/>€</text:p>
          </table:table-cell>
        </table:table-row>
        <table:table-row table:style-name="TableRow86">
          <table:table-cell table:style-name="TableCell87">
            <text:p text:style-name="P88">Tanečná zábava, diskotéka letné obdobie</text:p>
          </table:table-cell>
          <table:table-cell table:style-name="TableCell89">
            <text:p text:style-name="P90">50 €</text:p>
          </table:table-cell>
          <table:table-cell table:style-name="TableCell91">
            <text:p text:style-name="P92">neposkytujeme</text:p>
          </table:table-cell>
        </table:table-row>
        <table:table-row table:style-name="TableRow93">
          <table:table-cell table:style-name="TableCell94">
            <text:p text:style-name="P95">Tanečná zábava, diskotéka zimné obdobie</text:p>
          </table:table-cell>
          <table:table-cell table:style-name="TableCell96">
            <text:p text:style-name="P97">70 €</text:p>
          </table:table-cell>
          <table:table-cell table:style-name="TableCell98">
            <text:p text:style-name="P99">neposkytujeme</text:p>
          </table:table-cell>
        </table:table-row>
        <table:table-row table:style-name="TableRow100">
          <table:table-cell table:style-name="TableCell101">
            <text:p text:style-name="P102">Rodinné oslavy letné obdobie</text:p>
          </table:table-cell>
          <table:table-cell table:style-name="TableCell103">
            <text:p text:style-name="P104">20 €</text:p>
          </table:table-cell>
          <table:table-cell table:style-name="TableCell105">
            <text:p text:style-name="P106">100<text:s/>€</text:p>
          </table:table-cell>
        </table:table-row>
        <table:table-row table:style-name="TableRow107">
          <table:table-cell table:style-name="TableCell108">
            <text:p text:style-name="P109">Rodinné oslavy zimné obdobie</text:p>
          </table:table-cell>
          <table:table-cell table:style-name="TableCell110">
            <text:p text:style-name="P111">30 €</text:p>
          </table:table-cell>
          <table:table-cell table:style-name="TableCell112">
            <text:p text:style-name="P113">100<text:s/>€</text:p>
          </table:table-cell>
        </table:table-row>
        <table:table-row table:style-name="TableRow114">
          <table:table-cell table:style-name="TableCell115">
            <text:p text:style-name="P116">Prezentácie 1.hodina</text:p>
          </table:table-cell>
          <table:table-cell table:style-name="TableCell117">
            <text:p text:style-name="P118">20 €</text:p>
          </table:table-cell>
          <table:table-cell table:style-name="TableCell119">
            <text:p text:style-name="P120">20 €</text:p>
          </table:table-cell>
        </table:table-row>
        <table:table-row table:style-name="TableRow121">
          <table:table-cell table:style-name="TableCell122">
            <text:p text:style-name="P123">Cirkevné účely</text:p>
          </table:table-cell>
          <table:table-cell table:style-name="TableCell124">
            <text:p text:style-name="P125">0 €</text:p>
          </table:table-cell>
          <table:table-cell table:style-name="TableCell126">
            <text:p text:style-name="P127">0 €</text:p>
          </table:table-cell>
        </table:table-row>
        <table:table-row table:style-name="TableRow128">
          <table:table-cell table:style-name="TableCell129">
            <text:p text:style-name="P130">Poplatok za využívanie kuchyne bez varenia</text:p>
          </table:table-cell>
          <table:table-cell table:style-name="TableCell131">
            <text:p text:style-name="P132">10 €</text:p>
          </table:table-cell>
          <table:table-cell table:style-name="TableCell133">
            <text:p text:style-name="P134">15<text:s/>€</text:p>
          </table:table-cell>
        </table:table-row>
        <table:table-row table:style-name="TableRow135">
          <table:table-cell table:style-name="TableCell136">
            <text:p text:style-name="P137">Poplatok za využívanie kuchyne s varením<text:s/></text:p>
          </table:table-cell>
          <table:table-cell table:style-name="TableCell138">
            <text:p text:style-name="P139">20 €</text:p>
          </table:table-cell>
          <table:table-cell table:style-name="TableCell140">
            <text:p text:style-name="P141">30<text:s/>€</text:p>
          </table:table-cell>
        </table:table-row>
      </table:table>
      <text:p text:style-name="P142">Upratovanie po akcii si zabezpečí usporiadateľ akcie alebo ho zabezpečí zástupca obce na náklady objednávateľa vo výške 15 €. <text:s/></text:p>
      <text:p text:style-name="P143"/>
      <text:p text:style-name="P144"/>
      <text:p text:style-name="P145"/>
      <text:p text:style-name="P146">§6</text:p>
      <text:p text:style-name="P147">Splatnosť poplatku</text:p>
      <text:p text:style-name="P148"><text:tab/></text:p>
      <text:p text:style-name="P149">Poplatky sú splatné do 3 dní od ukončenia akcie a odovzdaní prenajatých priestorov.</text:p>
      <text:p text:style-name="P150">Odovzdávanie prebehne medzi usporiadateľom a zástupcom obce.</text:p>
      <text:p text:style-name="P151"/>
      <text:p text:style-name="P152">2.</text:p>
      <text:p text:style-name="P153">Poplatok z reklamy</text:p>
      <text:p text:style-name="P154">§7</text:p>
      <text:p text:style-name="P155">Predmet poplatku</text:p>
      <text:p text:style-name="P156"/>
      <text:soft-page-break/>
      <text:p text:style-name="P157">Poplatok sa platí za písomné, obrazové, svetelné, zvukové a figurálne oznamy umiestnené v obci alebo jeho katastrálnom území.</text:p>
      <text:p text:style-name="P158"/>
      <text:p text:style-name="P159">§8</text:p>
      <text:p text:style-name="P160">Poplatník</text:p>
      <text:p text:style-name="P161"/>
      <text:p text:style-name="P162">Poplatok z reklamy platí fyzická alebo právnická osoba, ktorá reklamu požaduje.</text:p>
      <text:p text:style-name="P163"/>
      <text:p text:style-name="P164">§9</text:p>
      <text:p text:style-name="P165">Oznamovacia povinnosť</text:p>
      <text:p text:style-name="P166"/>
      <text:p text:style-name="P167">Pred umiestnením reklamy, resp. pred vykonaním reklamy si poplatník splní oznamovaciu povinnosť.<text:s/></text:p>
      <text:p text:style-name="P168"/>
      <text:p text:style-name="P169">§10</text:p>
      <text:p text:style-name="P170">Sadzba poplatku</text:p>
      <text:p text:style-name="P171"/>
      <text:p text:style-name="P172"><text:span text:style-name="T173">Sadzba poplatku je<text:s/></text:span><text:span text:style-name="T174">5 €</text:span><text:span text:style-name="T175"><text:s/>za oznam (písomný, obrazový, zvukový a iný)<text:s/></text:span></text:p>
      <text:p text:style-name="P176"/>
      <text:p text:style-name="P177">§11</text:p>
      <text:p text:style-name="P178">Splatnosť poplatku</text:p>
      <text:p text:style-name="P179"/>
      <text:p text:style-name="P180">Poplatok sa vyberá pred uskutočnením reklamy.</text:p>
      <text:p text:style-name="P181"/>
      <text:p text:style-name="P182">3.</text:p>
      <text:p text:style-name="P183">Poplatok za odber vody z obecného vodovodu</text:p>
      <text:p text:style-name="P184">§12</text:p>
      <text:p text:style-name="P185">Spôsob vyberania poplatku</text:p>
      <text:p text:style-name="P186"/>
      <text:p text:style-name="P187">Poplatok za odber vody z obecného vodovodu sa vyberá ročne na základe kmeňového listu v hotovosti do pokladne obecného úradu a to:</text:p>
      <text:list text:style-name="LFO2" text:continue-numbering="true">
        <text:list-item>
          <text:p text:style-name="P188">fyzické osoby : 0,3644 za 1m3</text:p>
        </text:list-item>
        <text:list-item>
          <text:p text:style-name="P189">právnické osoby : 0,3644 za 1m3</text:p>
        </text:list-item>
      </text:list>
      <text:p text:style-name="P190"/>
      <text:p text:style-name="P191">§13</text:p>
      <text:p text:style-name="P192">Zníženie poplatku</text:p>
      <text:p text:style-name="P193"/>
      <text:p text:style-name="P194">Poplatok za vodu sa znižuje u občanov dochádzajúcich do obce na turnusové alebo víkendové voľno.</text:p>
      <text:p text:style-name="P195"/>
      <text:p text:style-name="P196"/>
      <text:p text:style-name="P197">§14</text:p>
      <text:p text:style-name="P198">Odpustenie poplatku</text:p>
      <text:p text:style-name="P199"/>
      <text:p text:style-name="P200">Poplatok za odber vody z obecného vodovodu neplatia občania s trvalým pobytom v obci, ktorý sa počas roka nezdržiavajú v obci.</text:p>
      <text:p text:style-name="P201"/>
      <text:p text:style-name="P202">4.</text:p>
      <text:p text:style-name="P203">Poplatok za prenajatie plateného satanu</text:p>
      <text:p text:style-name="P204">§15</text:p>
      <text:p text:style-name="P205">Poplatok za prenajatie stanu</text:p>
      <text:p text:style-name="P206"/>
      <text:p text:style-name="P207">Za prenajatie plateného satanu je poplatok na deň :</text:p>
      <text:list text:style-name="LFO3" text:continue-numbering="true">
        <text:list-item>
          <text:p text:style-name="P208"><text:span text:style-name="T209">celý stan</text:span><text:span text:style-name="T210"><text:s/>50 €</text:span></text:p>
        </text:list-item>
        <text:list-item>
          <text:p text:style-name="P211"><text:span text:style-name="T212">polovica stanu</text:span><text:span text:style-name="T213"><text:s/>25 €</text:span></text:p>
        </text:list-item>
      </text:list>
      <text:p text:style-name="P214"/>
      <text:p text:style-name="P215">5.</text:p>
      <text:p text:style-name="P216">Poplatok za prenájom multifunkčného ihriska</text:p>
      <text:p text:style-name="P217">§16</text:p>
      <text:p text:style-name="P218">Poplatok za prenajatie</text:p>
      <text:p text:style-name="P219"/>
      <text:p text:style-name="P220">Poplatky za prenajatie multifunkčného ihriska sú stanovené v PREVÁDZKOVOM PORIADKU MULTIFUNKČNÉHO IHRISKA VLAČA, ktorý bol schválený Obecným zastupiteľstvom vo Vlači dňa 26.4.2019 uznesením č. 19/2019</text:p>
      <text:p text:style-name="P221"/>
      <text:p text:style-name="P222">§17</text:p>
      <text:p text:style-name="P223">Spoločné ustanovenia</text:p>
      <text:p text:style-name="P224"/>
      <text:p text:style-name="P225">Poplatky nemožno vyrubiť po uplynutí troch rokov od zistenia skutočnosti, ktorá je predmetom poplatkov.</text:p>
      <text:p text:style-name="P226">Starosta obce môže v odôvodnených prípadoch na zmiernenie tvrdosti znížiť alebo odpustiť výšku poplatku.</text:p>
      <text:p text:style-name="P227">Správu miestnych daní a miestneho poplatku vykonáva obec Vlača prostredníctvom starostu obce a poverených zamestnancov obce.</text:p>
      <text:p text:style-name="P228">Postavenie povereného zamestnanca obce, správcu dane z nehnuteľností nemá hlavný kontrolór obce.</text:p>
      <text:p text:style-name="P229">Dňom platnosti tohto všeobecného záväzného nariadenia obce sa ruší VZN obce Vlača č.2/2023<text:s/>o miestnych poplatkoch.<text:s/></text:p>
      <text:p text:style-name="P230"/>
      <text:p text:style-name="P231">Ľuboš Leško</text:p>
      <text:p text:style-name="P232">Starosta obce</text:p>
      <text:p text:style-name="P233">Dátum vyvesenia Návrhu VZN č.<text:s/>1/2024<text:s/>bol vyvesení : 15.3.2024</text:p>
      <text:p text:style-name="P234">Dátum ukončenia lehoty na pripomienkovanie je :<text:s/></text:p>
      <text:p text:style-name="P235">Dátum na prerokovanie OZ je po lehote pripomienkovania :<text:s/></text:p>
      <text:p text:style-name="P236">Podpísané<text:s/>:<text:s/></text:p>
      <text:p text:style-name="P237">VZN<text:s/>Obec Vlača č.1/2024 o miestnych poplatkoch<text:s/>nadobúda účinnosť :<text:s/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ária Dusová</meta:initial-creator>
    <dc:creator>Mária Dusová</dc:creator>
    <meta:creation-date>2024-04-24T07:41:00Z</meta:creation-date>
    <dc:date>2024-04-24T07:41:00Z</dc:date>
    <meta:print-date>2024-04-24T07:41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2" meta:character-count="4566" meta:row-count="32" meta:non-whitespace-character-count="3893"/>
  </office:meta>
</office:document-meta>
</file>